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soptocht Zwartemeer op 18 februari 2023 op diverse adressen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8 december 2022<text:span text:style-name="nadrukvet">, start aan De Huizen, Stichtingstraat, Kamerlingswijk WZ, Dwarsstraat, De Huizen, De Doorlaat, Kamerlingswijk WZ, Eemslandweg, Kluinstraat, Mosveen, Gliede, Dosterdstraat, De Blokken, De Hoven en De Plaatsen (finish), </text:span>Carnavalsoptocht Zwartemeer op 18 februari 2023 (33555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198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8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8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5555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Carnavalsoptocht Zwartemeer op 18 februari 2023 op diverse adressen te Zwarteme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82</meta:user-defined>
    <meta:user-defined meta:name="OVERHEIDop.GmbID/DC.identifier">gmb-2022-561982</meta:user-defined>
    <meta:user-defined meta:name="OVERHEIDop.versieInformatie"/>
  </office:meta>
</office:document-meta>
</file>