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406 Vuurwerkvrij straatfeest d.d. 31 december 2022 en 1 januari 2023, Myrtillishof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uurtfeest  </text:p>
            <text:p text:style-name="tussenkopcur"/>
            <text:p text:style-name="common-al"/>
            <text:p text:style-name="tussenkopcur">Datum vergunning:</text:p>
            <text:p text:style-name="tussenkopcur">15 dec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198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8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8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2/68406 Vuurwerkvrij straatfeest d.d. 31 december 2022 en 1 januari 2023, Myrtillishof in Apeldoor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81</meta:user-defined>
    <meta:user-defined meta:name="OVERHEIDop.GmbID/DC.identifier">gmb-2022-561981</meta:user-defined>
    <meta:user-defined meta:name="OVERHEIDop.versieInformatie"/>
  </office:meta>
</office:document-meta>
</file>