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5 appartementen zonder parkeervoorziening, District Oost Breda, Archimed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600</text:p>
            <text:p text:style-name="common-al">Ingekomen: 15-12-2022</text:p>
            <text:p text:style-name="common-al">Locatie: District Oost Breda, Archimedesstraat Breda</text:p>
            <text:p text:style-name="common-al">Projectomschrijving: het realiseren van 35 appartementen zonder parkeer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97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00</meta:user-defined>
    <meta:user-defined meta:name="DCTERMS.abstract">het realiseren van 35 appartementen zonder parkeervoorziening</meta:user-defined>
    <dc:language>nl</dc:language>
    <meta:user-defined meta:name="OVERHEIDop.locatietype/OVERHEIDop.gebiedsmarkering">Punt</meta:user-defined>
    <meta:user-defined meta:name="DC.title">Aanvraag omgevingsvergunning, het realiseren van 35 appartementen zonder parkeervoorziening, District Oost Breda, Archimedesstraat Breda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78</meta:user-defined>
    <meta:user-defined meta:name="OVERHEIDop.GmbID/DC.identifier">gmb-2022-561978</meta:user-defined>
    <meta:user-defined meta:name="OVERHEIDop.versieInformatie"/>
  </office:meta>
</office:document-meta>
</file>