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NWB streetwise op 23 februari 2023 ter hoogte van Hoofdkanaal OZ 85 tot en met 88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R-COMPASCUUM</text:span>
          </text:p>
            <text:p text:style-name="common-al">13 december 2022, <text:span text:style-name="nadrukvet">Hoofdkanaal OZ ter hoogte van de huisnrs. 85 t/m 88, </text:span>ANWB streetwise op 23 februari 2023 (366778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197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7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7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66778-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ANWB streetwise op 23 februari 2023 ter hoogte van Hoofdkanaal OZ 85 tot en met 88 te Emmer-Compascuum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977</meta:user-defined>
    <meta:user-defined meta:name="OVERHEIDop.GmbID/DC.identifier">gmb-2022-561977</meta:user-defined>
    <meta:user-defined meta:name="OVERHEIDop.versieInformatie"/>
  </office:meta>
</office:document-meta>
</file>