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bij sportcomplex Badhúswei /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oude, parkeerterrein bij sportcomplex Badhúswei / Lytse Loane te Damwâld, het organiseren van Jaarwisseling Feest Damwoude op 1 januari 2023 van 00:00 tot 06:00. (besluit is verzonden op 16 dec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197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3091</meta:user-defined>
    <dc:language>nl</dc:language>
    <meta:user-defined meta:name="OVERHEIDop.locatietype/OVERHEIDop.gebiedsmarkering">Lijn</meta:user-defined>
    <meta:user-defined meta:name="DC.title">Evenementenvergunning parkeerterrein bij sportcomplex Badhúswei / Lytse Loane te Damwâl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1976</meta:user-defined>
    <meta:user-defined meta:name="OVERHEIDop.GmbID/DC.identifier">gmb-2022-561976</meta:user-defined>
    <meta:user-defined meta:name="OVERHEIDop.versieInformatie"/>
  </office:meta>
</office:document-meta>
</file>