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stnachtdienst op 17 december 2022 nabij de Grote Kerk aan Marktplein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8 december 2022, <text:span text:style-name="nadrukvet">Marktplein 13 (nabij de Grote Kerk), </text:span>Kerstnachtdienst Stadskerk Emmen op 17 december 2022 (33414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197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34142-2022</meta:user-defined>
    <dc:language>nl</dc:language>
    <meta:user-defined meta:name="OVERHEIDop.locatietype/OVERHEIDop.gebiedsmarkering">Adres</meta:user-defined>
    <meta:user-defined meta:name="DC.title">Toestemming voor de Kerstnachtdienst op 17 december 2022 nabij de Grote Kerk aan Marktplein 13 te Emm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74</meta:user-defined>
    <meta:user-defined meta:name="OVERHEIDop.GmbID/DC.identifier">gmb-2022-561974</meta:user-defined>
    <meta:user-defined meta:name="OVERHEIDop.versieInformatie"/>
  </office:meta>
</office:document-meta>
</file>