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Timmermannsweg 60 te Ysselsteyn)</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Timmermannsweg 60 te Ysselsteyn </text:span>- voor het realiseren van een installatie voor het houden van legkippen (MERA-2021-009).</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23 december 2022. Het is noodzakelijk hiervoor een afspraak te maken. Deze beslissing is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197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7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7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Milieueffectrapportage - Aanmeldingsnotitie (Timmermannsweg 60 te Ysselsteyn)</meta:user-defined>
    <meta:user-defined meta:name="DCTERMS.W3CDTF/DCTERMS.available">2022-12-22</meta:user-defined>
    <meta:user-defined meta:name="DCTERMS.W3CDTF/OVERHEIDop.jaargang">2022</meta:user-defined>
    <meta:user-defined meta:name="OVERHEIDop.publicationIssue">561973</meta:user-defined>
    <meta:user-defined meta:name="OVERHEIDop.GmbID/DC.identifier">gmb-2022-561973</meta:user-defined>
    <meta:user-defined meta:name="OVERHEIDop.versieInformatie"/>
  </office:meta>
</office:document-meta>
</file>