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ende ontheffing geluidhinder APV Texelstroomlaan 128</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Het college van burgemeester en wethouders van de Gemeente Den Helder maakt bekend dat zij op 13 dec  2022 ontheffing hebben verleend van het verbod op veroorzaken van geluidhinder op grond van artikel 4.6 APV Den Helder 2021</text:p>
            <text:p text:style-name="common-al">Bij verbouwingswerkzaamheden bij de Lidl, Texelstroomlaan 128 in Den Helder (winkelcentrum Duinpassage)</text:p>
            <text:p text:style-name="common-al">Op 20, 21 en 23 januari en van 30 jan t/m 2 feb 2023 tot 22.00 uur</text:p>
            <text:p text:style-name="common-al">Zaaknummer: 2022-059655</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6197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7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7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ende ontheffing geluidhinder APV Texelstroomlaan 128</meta:user-defined>
    <meta:user-defined meta:name="DCTERMS.W3CDTF/DCTERMS.available">2022-12-20</meta:user-defined>
    <meta:user-defined meta:name="DCTERMS.W3CDTF/OVERHEIDop.jaargang">2022</meta:user-defined>
    <meta:user-defined meta:name="OVERHEIDop.publicationIssue">561972</meta:user-defined>
    <meta:user-defined meta:name="OVERHEIDop.GmbID/DC.identifier">gmb-2022-561972</meta:user-defined>
    <meta:user-defined meta:name="OVERHEIDop.versieInformatie"/>
  </office:meta>
</office:document-meta>
</file>