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enlaan 1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2 een aanvraag voor een omgevingsvergunning ontvangen. Dit betreft het realiseren van diverse houten vlonderconstructies in de tuin ter plaatse van de Hertogenlaan 16 in Zevenhuizen. De aanvraag is geregistreerd onder kenmerk 20222713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197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7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7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togenlaan 16 in Zevenhuizen</meta:user-defined>
    <meta:user-defined meta:name="DCTERMS.W3CDTF/DCTERMS.available">2022-12-20</meta:user-defined>
    <meta:user-defined meta:name="DCTERMS.W3CDTF/OVERHEIDop.jaargang">2022</meta:user-defined>
    <meta:user-defined meta:name="OVERHEIDop.publicationIssue">561970</meta:user-defined>
    <meta:user-defined meta:name="OVERHEIDop.GmbID/DC.identifier">gmb-2022-561970</meta:user-defined>
    <meta:user-defined meta:name="OVERHEIDop.versieInformatie"/>
  </office:meta>
</office:document-meta>
</file>