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antsterweg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populier op de locatie nabij Kantsterweg in Olden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nabij Kantsterweg in Oldenzijl (14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Kantsterweg in Oldenzij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63</meta:user-defined>
    <meta:user-defined meta:name="OVERHEIDop.GmbID/DC.identifier">gmb-2022-561963</meta:user-defined>
    <meta:user-defined meta:name="OVERHEIDop.versieInformatie"/>
  </office:meta>
</office:document-meta>
</file>