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opslaghal aan Ep Schuilinghstraat sectie AB perceelnumer 1601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12 december 2022, <text:span text:style-name="nadrukvet">Ep Schuilinghstraat sectie AB perceelnr. 1601</text:span>, het bouwen van een opslaghal (375953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61962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962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962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5953-2022</meta:user-defined>
    <dc:language>nl</dc:language>
    <meta:user-defined meta:name="OVERHEIDop.locatietype/OVERHEIDop.gebiedsmarkering">Weg</meta:user-defined>
    <meta:user-defined meta:name="DC.title">Aanvraag vergunning voor het bouwen van een opslaghal aan Ep Schuilinghstraat sectie AB perceelnumer 1601 te Emmer-Compascuum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1962</meta:user-defined>
    <meta:user-defined meta:name="OVERHEIDop.GmbID/DC.identifier">gmb-2022-561962</meta:user-defined>
    <meta:user-defined meta:name="OVERHEIDop.versieInformatie"/>
  </office:meta>
</office:document-meta>
</file>