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9 6026 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89869 te verlengen voor een periode van maximaal 6 weken.</text:p>
            <text:p text:style-name="common-al">Het verlengingsbesluit is genomen op 4 februari 2022  .</text:p>
            <text:p text:style-name="common-al">De zaak betreft:</text:p>
            <text:p text:style-name="common-al">Omschrijving: Extra lichtinval toevoegen garage Kerkstraat 9 Maarheeze</text:p>
            <text:p text:style-name="common-al">Adres: Kerkstraat 9 6026 RT Maarheeze</text:p>
            <text:p text:style-name="common-al">Soort aanvraag: Bouwen, Monument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1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89869</meta:user-defined>
    <meta:user-defined meta:name="DCTERMS.abstract">Extra lichtinval toevoegen garage Kerkstraat 9 Maarheeze</meta:user-defined>
    <dc:language>nl</dc:language>
    <meta:user-defined meta:name="OVERHEIDop.locatietype/OVERHEIDop.gebiedsmarkering">Punt</meta:user-defined>
    <meta:user-defined meta:name="DC.title">Verlenging termijn omgevingsvergunning Kerkstraat 9 6026 RT Maarheez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96</meta:user-defined>
    <meta:user-defined meta:name="OVERHEIDop.GmbID/DC.identifier">gmb-2022-56196</meta:user-defined>
    <meta:user-defined meta:name="OVERHEIDop.versieInformatie"/>
  </office:meta>
</office:document-meta>
</file>