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WS Boterdiep Oz 5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december 2022 een aanvraag ontvangen voor het kappen van een es op de locatie nabij WS Boterdiep Oz 5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95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5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5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s, nabij WS Boterdiep Oz 5 in Zuidwolde (14 december 2022)</meta:user-defined>
    <dc:language>nl</dc:language>
    <meta:user-defined meta:name="OVERHEIDop.locatietype/OVERHEIDop.gebiedsmarkering">Adres</meta:user-defined>
    <meta:user-defined meta:name="DC.title">Kennisgeving ontvangst aanvraag omgevingsvergunning nabij WS Boterdiep Oz 5 in Zuidwolde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58</meta:user-defined>
    <meta:user-defined meta:name="OVERHEIDop.GmbID/DC.identifier">gmb-2022-561958</meta:user-defined>
    <meta:user-defined meta:name="OVERHEIDop.versieInformatie"/>
  </office:meta>
</office:document-meta>
</file>