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Vlasakkerlaan nabij Dreef 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ellevoetsluis;</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 de gehandicaptenparkeerplaats aan de Vlasakkerlaan in verband met overlijden van de begunstigde ingetrokken wordt;</text:p>
            <text:p text:style-name="common-al">► aan betrokkene een landelijke gehandicaptenparkeerkaart is verstrekt;</text:p>
            <text:p text:style-name="common-al">► aan betrokkene op 30 november 2020 de gehandicaptenparkeerplaats in de openbare ruimte nabij de Dreef is toegewezen;</text:p>
            <text:p text:style-name="common-al">► de gehandicaptenparkeerplaats op naam van betrokkene aan de Dreef ingetrokken wordt;</text:p>
            <text:p text:style-name="common-al">► betrokkene in juni 2022 een verzoek gedaan heeft om de aan haar toegewezen gehandicaptenparkeerplaats aan de Dreef te verplaatsen naar de in dit besluit genoemde gehandicaptenparkeerplaats aan de Vlasakkerlaan;</text:p>
            <text:p text:style-name="common-al">►dat niet op andere wijze in een parkeerplaats voor betrokkene  kan worden voorzien;</text:p>
            <text:p text:style-name="common-al">►dat de Vlasakker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verwijderen van bord E6 van bijlage I van de Reglement verkeersregels en verkeerstekens 1990 en een onderbord met het kenteken ,bij het daartoe op het wegdek aangeduide parkeervak, het weggedeelte aan de Dreef en het intrekken van het bijbehorende besluit zal de desbetreffende gehandicaptenparkeerplaats op naam betrokkene worden opgeheven; </text:p>
            <text:p text:style-name="common-al"/>
            <text:p text:style-name="common-al">II.  Door het intrekken van het besluit van de aanwijzing van de gehandicaptenparkeerplaats ter plaatse van het weggedeelte aan de Vlasakkerlaan nabij de woning aan de Dreef op naam van betrokkene zal de desbetreffende aanwijzing van de gehandicaptenparkeerplaats op naam worden opgeheven;</text:p>
            <text:p text:style-name="common-al"/>
            <text:p text:style-name="common-al">III. Door het nemen van een besluit, wordt bij het daartoe op het wegdek aangeduide parkeervak, het weggedeelte aan de Vlasakkerlaan nabij de woning aan de Dreef  aangewezen als gehandicaptenparkeerplaats op kenteken uitsluitend bestemd voor het gebruik door betrokkene;</text:p>
            <text:p text:style-name="common-al"/>
            <text:p text:style-name="common-al">IV. te bepalen dat aan sub II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V. belanghebbende(n) in kennis te stellen middels een publicatie in weekblad Groot Hellevoet, en voorzover nodig, te wijzen op de mogelijkheid van bezwaar;</text:p>
            <text:p text:style-name="common-al"/>
            <text:p text:style-name="common-al">VI. dit besluit ter openbare kennis te brengen middels publicatie in het Digitaal Gemeenteblad op www.officielebekendmakingen.nl;</text:p>
            <text:p text:style-name="common-al"/>
            <text:p text:style-name="common-al">VII. dit besluit in afschrift te zenden aan:</text:p>
            <text:p text:style-name="common-al">1. de aanvrager</text:p>
            <text:p text:style-name="common-al">2. de politie, eenheid Haringvliet.</text:p>
            <text:p text:style-name="common-al"/>
            <text:p text:style-name="common-al">Bijlage: geanonimiseerde tekening 22-015-024</text:p>
            <text:p text:style-name="common-al"/>
            <text:p text:style-name="common-al">Zaaknummer: 52389 / 2022</text:p>
            <text:p text:style-name="common-al">RISnummer: 2022 / 0596</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9 december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619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Vlasakkerlaan nabij Dreef 2 - Hellevoetsluis, Vlasakkerlaan nabij Dree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5-024</meta:user-defined>
    <meta:user-defined meta:name="DCTERMS.abstract">Publicatie Verkeersbesluit gehandicaptenparkeerplaats Vlasakkerlaan nabij Dreef 2, tekening 22-015-024</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Vlasakkerlaan nabij Dreef 2</meta:user-defined>
    <meta:user-defined meta:name="DCTERMS.W3CDTF/DCTERMS.available">2022-12-21</meta:user-defined>
    <meta:user-defined meta:name="OVERHEIDop.externeBijlage">tekening 22-015-024|exb-2022-69042</meta:user-defined>
    <meta:user-defined meta:name="DCTERMS.W3CDTF/OVERHEIDop.jaargang">2022</meta:user-defined>
    <meta:user-defined meta:name="OVERHEIDop.publicationIssue">561956</meta:user-defined>
    <meta:user-defined meta:name="OVERHEIDop.GmbID/DC.identifier">gmb-2022-561956</meta:user-defined>
    <meta:user-defined meta:name="OVERHEIDop.versieInformatie"/>
  </office:meta>
</office:document-meta>
</file>