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S Boterdiep Oz 5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2 coniferen en 1 sierkers op de locatie nabij WS Boterdiep Oz 5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coniferen en 1 sierkers, nabij WS Boterdiep Oz 5 in Zuidwolde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nabij WS Boterdiep Oz 5 in Zuidwol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55</meta:user-defined>
    <meta:user-defined meta:name="OVERHEIDop.GmbID/DC.identifier">gmb-2022-561955</meta:user-defined>
    <meta:user-defined meta:name="OVERHEIDop.versieInformatie"/>
  </office:meta>
</office:document-meta>
</file>