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Maasstraat 12, 5404 ND  Uden.</text:p>
            <text:p text:style-name="common-al">De gemeente heeft op 30-01-2022 een aanvraag omgevingsvergunning ontvangen.</text:p>
            <text:p text:style-name="common-al">Het betreft een aanvraag op locatie Maasstraat 12, 5404 ND  Uden, met omschrijving het tijdelijk geplaatst hebben en bewonen van een woonunit tijdens de bouw van een woning. </text:p>
            <text:p text:style-name="common-al">De zaak is geregistreerd onder nummer Z2022-000494 en is aangevraagd voor de volgende onderdelen: Vellen van houtopstanden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1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94</meta:user-defined>
    <meta:user-defined meta:name="DCTERMS.abstract">tijdelijk geplaatst hebben en bewonen van een woonunit tijdens de bouw van een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95</meta:user-defined>
    <meta:user-defined meta:name="OVERHEIDop.GmbID/DC.identifier">gmb-2022-56195</meta:user-defined>
    <meta:user-defined meta:name="OVERHEIDop.versieInformatie"/>
  </office:meta>
</office:document-meta>
</file>