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14970 - het verbouwen van gebouw A11 tot 8 woningen (Rijksmonument) op de locatie Wagenmakerij 8, 1505 SG Zaandam, Wagenmakerij 1, 1505 SG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194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4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4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9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oorgenomen verlening omgevingsvergunning uitgebreide procedur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41</meta:user-defined>
    <meta:user-defined meta:name="OVERHEIDop.GmbID/DC.identifier">gmb-2022-561941</meta:user-defined>
    <meta:user-defined meta:name="OVERHEIDop.versieInformatie"/>
  </office:meta>
</office:document-meta>
</file>