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nerus Praediniusstr 13 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2 een aanvraag ontvangen voor het vervangen van een raam door een deur in de zijgevel op de locatie Regnerus Praediniusstr 13 A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4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raam door een deur in de zijgevel, Regnerus Praediniusstr 13 A in Winsum (13 december 2022)</meta:user-defined>
    <dc:language>nl</dc:language>
    <meta:user-defined meta:name="OVERHEIDop.locatietype/OVERHEIDop.gebiedsmarkering">Adres</meta:user-defined>
    <meta:user-defined meta:name="DC.title">Kennisgeving ontvangst aanvraag omgevingsvergunning Regnerus Praediniusstr 13 A in Win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40</meta:user-defined>
    <meta:user-defined meta:name="OVERHEIDop.GmbID/DC.identifier">gmb-2022-561940</meta:user-defined>
    <meta:user-defined meta:name="OVERHEIDop.versieInformatie"/>
  </office:meta>
</office:document-meta>
</file>