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25 in Heerde: het uitbreiden van de woning en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december 2022 een aanvraag omgevingsvergunning heeft ontvangen voor het uitbreiden van de woning en het wijzigen van de voorgevel op het perceel Elburgerweg 25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193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853</meta:user-defined>
    <meta:user-defined meta:name="DCTERMS.abstract">Aanvraag omgevingsvergunning Elburgerweg 25 in Heerde: het uitbreiden van de woning en het wijzigen van de voorgevel</meta:user-defined>
    <dc:language>nl</dc:language>
    <meta:user-defined meta:name="OVERHEIDop.locatietype/OVERHEIDop.gebiedsmarkering">Adres</meta:user-defined>
    <meta:user-defined meta:name="DC.title">Aanvraag omgevingsvergunning Elburgerweg 25 in Heerde: het uitbreiden van de woning en het wijzigen van de voorgev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34</meta:user-defined>
    <meta:user-defined meta:name="OVERHEIDop.GmbID/DC.identifier">gmb-2022-561934</meta:user-defined>
    <meta:user-defined meta:name="OVERHEIDop.versieInformatie"/>
  </office:meta>
</office:document-meta>
</file>