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Karspelweg in Wet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december 2022 een aanvraag ontvangen voor het aanleggen van tijdelijke bouwwegen en werkterreinen op de locatie nabij Karspelweg in Wetsing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1930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3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3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aanleggen van tijdelijke bouwwegen en werkterreinen, nabij Karspelweg in Wetsinge (12 december 2022)</meta:user-defined>
    <dc:language>nl</dc:language>
    <meta:user-defined meta:name="OVERHEIDop.locatietype/OVERHEIDop.gebiedsmarkering">Punt</meta:user-defined>
    <meta:user-defined meta:name="DC.title">Kennisgeving ontvangst aanvraag omgevingsvergunning nabij Karspelweg in Wetsinge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930</meta:user-defined>
    <meta:user-defined meta:name="OVERHEIDop.GmbID/DC.identifier">gmb-2022-561930</meta:user-defined>
    <meta:user-defined meta:name="OVERHEIDop.versieInformatie"/>
  </office:meta>
</office:document-meta>
</file>