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a in Heerde: het handelen in strijd met regels ruimtelijke ordening voor het vestigen van een dierenklin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9 december 2022 een aanvraag omgevingsvergunning heeft ontvangen voor het handelen in strijd met regels ruimtelijke ordening voor het vestigen van een dierenkliniek op het perceel Molenweg 1a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192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2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2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78849</meta:user-defined>
    <meta:user-defined meta:name="DCTERMS.abstract">Aanvraag omgevingsvergunning Molenweg 1a in Heerde: het handelen in strijd met regels ruimtelijke ordening voor het vestigen van een dierenkliniek</meta:user-defined>
    <dc:language>nl</dc:language>
    <meta:user-defined meta:name="OVERHEIDop.locatietype/OVERHEIDop.gebiedsmarkering">Adres</meta:user-defined>
    <meta:user-defined meta:name="DC.title">Aanvraag omgevingsvergunning Molenweg 1a in Heerde: het handelen in strijd met regels ruimtelijke ordening voor het vestigen van een dierenklinie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26</meta:user-defined>
    <meta:user-defined meta:name="OVERHEIDop.GmbID/DC.identifier">gmb-2022-561926</meta:user-defined>
    <meta:user-defined meta:name="OVERHEIDop.versieInformatie"/>
  </office:meta>
</office:document-meta>
</file>