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3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2 een aanvraag ontvangen voor het vervangen van het glas op de locatie Hoofdstraat 35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1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1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1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van het glas, Hoofdstraat 35 in Leens (7 december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35 in Leen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12</meta:user-defined>
    <meta:user-defined meta:name="OVERHEIDop.GmbID/DC.identifier">gmb-2022-561912</meta:user-defined>
    <meta:user-defined meta:name="OVERHEIDop.versieInformatie"/>
  </office:meta>
</office:document-meta>
</file>