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llenzijweg 3 in Wapenveld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6 december 2022 een aanvraag omgevingsvergunning heeft ontvangen voor het uitbreiden van de woning op het perceel Hullenzijweg 3 in Wapenveld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6190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0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0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7926</meta:user-defined>
    <meta:user-defined meta:name="DCTERMS.abstract">Aanvraag omgevingsvergunning Hullenzijweg 3 in Wapenveld: het uitbreiden van de woning</meta:user-defined>
    <dc:language>nl</dc:language>
    <meta:user-defined meta:name="OVERHEIDop.locatietype/OVERHEIDop.gebiedsmarkering">Adres</meta:user-defined>
    <meta:user-defined meta:name="DC.title">Aanvraag omgevingsvergunning Hullenzijweg 3 in Wapenveld: het uitbreiden van de woning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906</meta:user-defined>
    <meta:user-defined meta:name="OVERHEIDop.GmbID/DC.identifier">gmb-2022-561906</meta:user-defined>
    <meta:user-defined meta:name="OVERHEIDop.versieInformatie"/>
  </office:meta>
</office:document-meta>
</file>