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 en oprichten van een dakopbouw aan President John F. Kennedystraat 3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vervangen van een dak en oprichten van een dakopbouw, <text:span text:style-name="nadrukvet">President John F. Kennedystraat 33 </text:span>(81856-2022) <text:span text:style-name="nadrukvet">activiteiten bouwen en afwijken bestemmingsplan </text:span>verzenddatum 12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190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0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1856-2022</meta:user-defined>
    <dc:language>nl</dc:language>
    <meta:user-defined meta:name="OVERHEIDop.locatietype/OVERHEIDop.gebiedsmarkering">Adres</meta:user-defined>
    <meta:user-defined meta:name="DC.title">Toestemming voor het vervangen van een dak en oprichten van een dakopbouw aan President John F. Kennedystraat 33 te Gemert</meta:user-defined>
    <meta:user-defined meta:name="DCTERMS.W3CDTF/DCTERMS.available">2022-12-20</meta:user-defined>
    <meta:user-defined meta:name="DCTERMS.W3CDTF/OVERHEIDop.jaargang">2022</meta:user-defined>
    <meta:user-defined meta:name="OVERHEIDop.publicationIssue">561902</meta:user-defined>
    <meta:user-defined meta:name="OVERHEIDop.GmbID/DC.identifier">gmb-2022-561902</meta:user-defined>
    <meta:user-defined meta:name="OVERHEIDop.versieInformatie"/>
  </office:meta>
</office:document-meta>
</file>