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op verzoek Molendijk 2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voor de intrekking van de omgevingsvergunning voor Francken en Wagensveld ter plaatse van de Molendijk 2a in Nieuwerbrug aan den Rijn. De intrekking is geregistreerd onder kenmerk 2022113202.</text:p>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13202.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189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op verzoek Molendijk 2a in Nieuwerbrug aan den Rijn</meta:user-defined>
    <meta:user-defined meta:name="DCTERMS.W3CDTF/DCTERMS.available">2022-12-20</meta:user-defined>
    <meta:user-defined meta:name="DCTERMS.W3CDTF/OVERHEIDop.jaargang">2022</meta:user-defined>
    <meta:user-defined meta:name="OVERHEIDop.publicationIssue">561899</meta:user-defined>
    <meta:user-defined meta:name="OVERHEIDop.GmbID/DC.identifier">gmb-2022-561899</meta:user-defined>
    <meta:user-defined meta:name="OVERHEIDop.versieInformatie"/>
  </office:meta>
</office:document-meta>
</file>