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huisvesten van maximaal 6 arbeidsmigranten in een bedrijfsgebouw aan Handelsesteeg 30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tijdelijk huisvesten van maximaal 6 arbeidsmigranten in een bedrijfsgebouw, <text:span text:style-name="nadrukvet">Handelsesteeg 30 </text:span>(61566-2022) <text:span text:style-name="nadrukvet">activiteit afwijken bestemmingsplan</text:span> verzenddatum 12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6189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9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9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1566-2022</meta:user-defined>
    <dc:language>nl</dc:language>
    <meta:user-defined meta:name="OVERHEIDop.locatietype/OVERHEIDop.gebiedsmarkering">Adres</meta:user-defined>
    <meta:user-defined meta:name="DC.title">Toestemming voor het tijdelijk huisvesten van maximaal 6 arbeidsmigranten in een bedrijfsgebouw aan Handelsesteeg 30 te Gemert</meta:user-defined>
    <meta:user-defined meta:name="DCTERMS.W3CDTF/DCTERMS.available">2022-12-20</meta:user-defined>
    <meta:user-defined meta:name="DCTERMS.W3CDTF/OVERHEIDop.jaargang">2022</meta:user-defined>
    <meta:user-defined meta:name="OVERHEIDop.publicationIssue">561891</meta:user-defined>
    <meta:user-defined meta:name="OVERHEIDop.GmbID/DC.identifier">gmb-2022-561891</meta:user-defined>
    <meta:user-defined meta:name="OVERHEIDop.versieInformatie"/>
  </office:meta>
</office:document-meta>
</file>