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aan Karnheuvelsestraat 2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beschikking verlenen is ter inzage gelegd voor een brandveilig gebruik (Brandveilig gebruiken (uitgebreid)), Karnheuvelsestraat 20, 4185 NE, in Est () , ODR2114356, Zienswijze vanaf 21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188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114356</meta:user-defined>
    <dc:language>nl</dc:language>
    <meta:user-defined meta:name="OVERHEIDop.locatietype/OVERHEIDop.gebiedsmarkering">Adres</meta:user-defined>
    <meta:user-defined meta:name="DC.title">Ontwerpbesluit voor het brandveilig gebruik aan Karnheuvelsestraat 20 te Es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84</meta:user-defined>
    <meta:user-defined meta:name="OVERHEIDop.GmbID/DC.identifier">gmb-2022-561884</meta:user-defined>
    <meta:user-defined meta:name="OVERHEIDop.versieInformatie"/>
  </office:meta>
</office:document-meta>
</file>