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Spijksterweg Oosteinde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december 2022 een besluit genomen over de aanvraag voor het organiseren van een Oud en Nieuw feest 31 december 2022 op de locatie Spijksterweg Oosteinde (parkeerplaats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9 dec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87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Oud en Nieuw feest 31 december 2022, Spijksterweg Oosteinde (parkeerplaats) (9 december 2022)</meta:user-defined>
    <dc:language>nl</dc:language>
    <meta:user-defined meta:name="OVERHEIDop.locatietype/OVERHEIDop.gebiedsmarkering">Punt</meta:user-defined>
    <meta:user-defined meta:name="DC.title">Kennisgeving besluit evenementenvergunning Spijksterweg Oosteinde (parkeerplaats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74</meta:user-defined>
    <meta:user-defined meta:name="OVERHEIDop.GmbID/DC.identifier">gmb-2022-561874</meta:user-defined>
    <meta:user-defined meta:name="OVERHEIDop.versieInformatie"/>
  </office:meta>
</office:document-meta>
</file>