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 nadere regels voor PGB-tarief verho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 de Wet maatschappelijke ondersteuning en artikel 5 tweede lid van de Nadere regels maatschappelijke ondersteuning Krimpenerwaard</text:p>
            <text:p text:style-name="al"/>
            <text:p text:style-name="al">Overwegende dat;</text:p>
            <text:list text:style-name="id1-3-2-1-1-6">
              <text:list-item text:style-override="id1-3-2-1-1-6-1">
                <text:number>-</text:number>
                <text:p text:style-name="al">PGB-tarieven mogen niet lager zijn dan het wettelijk minimumloo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het eigen netwerk pgb-tarief voor begeleiding en hulp bij het huishouden te wijzigen naar € 14,51 (artikel 5 lid 2 van de Nadere regels maatschappelijke ondersteuning Krimpenerwaard)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Was 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uurtarief voor het inhuren van een familielid, vrienden, kennissen bedraagt bij hulp bij het huishouden en begeleiding € 13,84</text:p>
                  </table:table-cell>
                  <table:table-cell table:style-name="cell_frame_all" table:number-rows-spanned="1" table:number-columns-spanned="1">
                    <text:p text:style-name="table_al">Het uurtarief voor het inhuren van een familielid, vrienden, kennissen bedraagt bij hulp bij het huishouden en begeleiding € 14,51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zal inwerking treden op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december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J. Hennip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18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, derde lid, van de Jeugdwet]|[1.0:c:BWBR0034925&amp;artikel=8.1.1&amp;lid=3&amp;g=2019-07-01</meta:user-defined>
    <meta:user-defined meta:name="DC.source">artikel 8.1.1, vierde lid, van de Jeugdwet]|[1.0:c:BWBR0034925&amp;artikel=8.1.1&amp;lid=4&amp;g=2019-07-01</meta:user-defined>
    <meta:user-defined meta:name="DC.source">https://decentrale.regelgeving.overheid.nl/cvdr/xhtmloutput/Historie/Krimpenerwaard/CVDR629545/CVDR629545_1.html</meta:user-defined>
    <meta:user-defined meta:name="OVERHEIDop.referentienummer">ZK999343</meta:user-defined>
    <meta:user-defined meta:name="DCTERMS.alternative">Regeling Wmo Krimpenerwaard 2019</meta:user-defined>
    <dc:language>nl</dc:language>
    <meta:user-defined meta:name="OVERHEIDop.locatietype/OVERHEIDop.gebiedsmarkering">Gemeente</meta:user-defined>
    <meta:user-defined meta:name="DC.title">Nadere regels maatschappelijke ondersteuning Krimpener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873</meta:user-defined>
    <meta:user-defined meta:name="OVERHEIDop.betreftRegeling">CVDR629803_3</meta:user-defined>
    <meta:user-defined meta:name="xs:date/OVERHEIDop.startdatum">2023-01-01</meta:user-defined>
    <meta:user-defined meta:name="OVERHEIDop.GmbID/DC.identifier">gmb-2022-561873</meta:user-defined>
    <meta:user-defined meta:name="OVERHEIDop.versieInformatie"/>
  </office:meta>
</office:document-meta>
</file>