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orenweg 2 A in 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december 2022 een besluit genomen over de aanvraag voor het verbouwen van de schuur tot 2 appartementen op de locatie Torenweg 2 A in Adorp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9 december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61869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869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869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verbouwen van de schuur tot 2 appartementen, Torenweg 2 A in Adorp (9 december 2022)</meta:user-defined>
    <dc:language>nl</dc:language>
    <meta:user-defined meta:name="OVERHEIDop.locatietype/OVERHEIDop.gebiedsmarkering">Punt</meta:user-defined>
    <meta:user-defined meta:name="DC.title">Kennisgeving besluit op aanvraag omgevingsvergunning Torenweg 2 A in Adorp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1869</meta:user-defined>
    <meta:user-defined meta:name="OVERHEIDop.GmbID/DC.identifier">gmb-2022-561869</meta:user-defined>
    <meta:user-defined meta:name="OVERHEIDop.versieInformatie"/>
  </office:meta>
</office:document-meta>
</file>