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n zuiden van Winsumerstraatweg 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december 2022 een besluit genomen over de aanvraag voor het kappen van 7 iepen (herplantplicht) op de locatie ten zuiden van Winsumerstraatweg 1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dec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86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6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6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7 iepen (herplantplicht), ten zuiden van Winsumerstraatweg 1 in Winsum (8 december 2022)</meta:user-defined>
    <dc:language>nl</dc:language>
    <meta:user-defined meta:name="OVERHEIDop.locatietype/OVERHEIDop.gebiedsmarkering">Adres</meta:user-defined>
    <meta:user-defined meta:name="DC.title">Kennisgeving besluit op aanvraag omgevingsvergunning ten zuiden van Winsumerstraatweg 1 in Winsu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865</meta:user-defined>
    <meta:user-defined meta:name="OVERHEIDop.GmbID/DC.identifier">gmb-2022-561865</meta:user-defined>
    <meta:user-defined meta:name="OVERHEIDop.versieInformatie"/>
  </office:meta>
</office:document-meta>
</file>