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nutsvoorziening elektra op Valkenburgseweg 27 2331A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0312</text:p>
            <text:p text:style-name="common-al">Datum besluit: 16-12-2022 08:09</text:p>
            <text:p text:style-name="common-al">Locatie:  Valkenburgseweg 27 2331AA Leiden</text:p>
            <text:p text:style-name="common-al">Omschrijving: Vervangen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186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70312</meta:user-defined>
    <meta:user-defined meta:name="DCTERMS.abstract">Vervangen nutsvoorziening elektra</meta:user-defined>
    <dc:language>nl</dc:language>
    <meta:user-defined meta:name="OVERHEIDop.locatietype/OVERHEIDop.gebiedsmarkering">Punt</meta:user-defined>
    <meta:user-defined meta:name="DC.title">Verleende vergunning voor het vervangen van nutsvoorziening elektra op Valkenburgseweg 27 2331AA Leiden e.o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61</meta:user-defined>
    <meta:user-defined meta:name="OVERHEIDop.GmbID/DC.identifier">gmb-2022-561861</meta:user-defined>
    <meta:user-defined meta:name="OVERHEIDop.versieInformatie"/>
  </office:meta>
</office:document-meta>
</file>