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glazen kas, Skûlenboargerwei 5, (naast) Eastermar (kadastraal Oostermeer M. 1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ûlenboargerwei 5, (naast) Eastermar (kadastraal Oostermeer M. 1776) </text:p>
            <text:p text:style-name="common-al">Olo: 6714085</text:p>
            <text:p text:style-name="common-al">het plaatsen van een glazen kas</text:p>
            <text:p text:style-name="common-al">Datum ontvangst: 06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18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glazen kas, Skûlenboargerwei 5, (naast) Eastermar (kadastraal Oostermeer M. 1776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86</meta:user-defined>
    <meta:user-defined meta:name="OVERHEIDop.GmbID/DC.identifier">gmb-2022-56186</meta:user-defined>
    <meta:user-defined meta:name="OVERHEIDop.versieInformatie"/>
  </office:meta>
</office:document-meta>
</file>