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onwagen aan Strijbosscheweg 3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vervangen van een woonwagen, <text:span text:style-name="nadrukvet">Strijbosscheweg 33 </text:span>(86963-2022) <text:span text:style-name="nadrukvet">activiteit bouwen </text:span>ingekomen 21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185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63-2022</meta:user-defined>
    <dc:language>nl</dc:language>
    <meta:user-defined meta:name="OVERHEIDop.locatietype/OVERHEIDop.gebiedsmarkering">Adres</meta:user-defined>
    <meta:user-defined meta:name="DC.title">Aanvraag vergunning voor het vervangen van een woonwagen aan Strijbosscheweg 33 te Hand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59</meta:user-defined>
    <meta:user-defined meta:name="OVERHEIDop.GmbID/DC.identifier">gmb-2022-561859</meta:user-defined>
    <meta:user-defined meta:name="OVERHEIDop.versieInformatie"/>
  </office:meta>
</office:document-meta>
</file>