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en bewonen van een woonunit aan Cathelijn Baden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tijdelijk plaatsen en bewonen van een woonunit,<text:span text:style-name="nadrukvet"> Cathelijn Badenstraat ong. O 3237 kavel J6 </text:span>(90250-2022) <text:span text:style-name="nadrukvet">activiteiten bouwen en handelen in strijd met regels ruimtelijke ordening </text:span>ingekomen 3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185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5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5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50-2022</meta:user-defined>
    <dc:language>nl</dc:language>
    <meta:user-defined meta:name="OVERHEIDop.locatietype/OVERHEIDop.gebiedsmarkering">Weg</meta:user-defined>
    <meta:user-defined meta:name="DC.title">Aanvraag vergunning voor het tijdelijk plaatsen en bewonen van een woonunit aan Cathelijn Badenstraat te Gemer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57</meta:user-defined>
    <meta:user-defined meta:name="OVERHEIDop.GmbID/DC.identifier">gmb-2022-561857</meta:user-defined>
    <meta:user-defined meta:name="OVERHEIDop.versieInformatie"/>
  </office:meta>
</office:document-meta>
</file>