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ronten maken bekend dat zij een melding hebben ontvangen voor:</text:p>
            <text:p text:style-name="common-al"/>
            <text:p text:style-name="common-al">Omschrijving : Het breken van 10.000 ton gemengd puin</text:p>
            <text:p text:style-name="common-al">Aanvrager : Mulder Puinrecycling B.V.</text:p>
            <text:p text:style-name="common-al">Locatie : De Noord 48 in Dronten</text:p>
            <text:p text:style-name="common-al"/>
            <text:p text:style-name="common-al">
            <text:span text:style-name="nadrukvet">Uitvoering</text:span>
          </text:p>
            <text:p text:style-name="common-al">De werkzaamheden vinden plaats in de periode van 3 januari 2023 tot en met </text:p>
            <text:p text:style-name="common-al">3 april 2023, gedurende maximaal 7 werkdagen, van 07:00 uur tot 19:00 uur aan De Noord 48 in Dront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Dronten, De Rede 1 in Dronten. Hiervoor kunt u een afspraak maken via e-mail: gemeente@dronten.nl, via de website www.dronten.nl of via telefoonnummer: 140321.</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2-0150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85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5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5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Besluit mobiel breken bouw- en sloopafval Ingediende melding</meta:user-defined>
    <meta:user-defined meta:name="DCTERMS.W3CDTF/DCTERMS.available">2022-12-20</meta:user-defined>
    <meta:user-defined meta:name="DCTERMS.W3CDTF/OVERHEIDop.jaargang">2022</meta:user-defined>
    <meta:user-defined meta:name="OVERHEIDop.publicationIssue">561856</meta:user-defined>
    <meta:user-defined meta:name="OVERHEIDop.GmbID/DC.identifier">gmb-2022-561856</meta:user-defined>
    <meta:user-defined meta:name="OVERHEIDop.versieInformatie"/>
  </office:meta>
</office:document-meta>
</file>