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Visserstraat 6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590</text:p>
            <text:p text:style-name="common-al">Ontvangstdatum: 12-12-2022</text:p>
            <text:p text:style-name="common-al">Locatie: Visserstraat 6 4811WJ Breda</text:p>
            <text:p text:style-name="common-al">Omschrijving: Ontheffing sluitingstijd (nachtzaak)</text:p>
            <text:p text:style-name="common-al">De burgemeester heeft een aanvraag ontvangen voor een ontheffing sluitingstijd (nachtzaak) voor Visserstraat 6 4811W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85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5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5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6590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DC.title">Aanvraag ontheffing sluitingstijd (nachtzaak) Visserstraat 6 4811WJ Breda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54</meta:user-defined>
    <meta:user-defined meta:name="OVERHEIDop.GmbID/DC.identifier">gmb-2022-561854</meta:user-defined>
    <meta:user-defined meta:name="OVERHEIDop.versieInformatie"/>
  </office:meta>
</office:document-meta>
</file>