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-  Rietbroek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woning<text:span text:style-name="nadrukvet"> - </text:span></text:p>
            <text:p text:style-name="tussenkopcur">Rietbroekweg 1, Simonshav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broekweg 1  </text:p>
            <text:p text:style-name="common-al">3212 LP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84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2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woning -  Rietbroekweg 1, Simonsha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49</meta:user-defined>
    <meta:user-defined meta:name="OVERHEIDop.GmbID/DC.identifier">gmb-2022-561849</meta:user-defined>
    <meta:user-defined meta:name="OVERHEIDop.versieInformatie"/>
  </office:meta>
</office:document-meta>
</file>