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482 Korte Hoefstraat 45 te Tilburg, kappen van 2 bomen, verzonden 15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482 - B - Korte Hoef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184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4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4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482 Korte Hoefstraat 45 te Tilburg, kappen van 2 bomen, verzonden 15 december 2022.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843</meta:user-defined>
    <meta:user-defined meta:name="OVERHEIDop.GmbID/DC.identifier">gmb-2022-561843</meta:user-defined>
    <meta:user-defined meta:name="OVERHEIDop.versieInformatie"/>
  </office:meta>
</office:document-meta>
</file>