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nnenhoekse dakkapel, gevelwijzigingen, een kapverhoging en het verduurzamen van bestaande woning middels geïsoleerd gevel- en dakpakket aan de buitenzijde en het verhogen van de nokhoogte van het dak van de zuidelijke uitbouw aan Stippelbergseweg 55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De Mortel:</text:span>
            </text:span>
          </text:p>
            <text:list text:style-name="id1-3-2-1-1-4">
              <text:list-item text:style-override="id1-3-2-1-1-4-1">
                <text:number>-</text:number>
                <text:p text:style-name="al">realiseren van een binnenhoekse dakkapel, gevelwijzigingen, een kapverhoging en het verduurzamen van bestaande woning middels geïsoleerd gevel- en dakpakket aan buitenzijde en het verhogen van de nokhoogte van het dak van de zuidelijke uitbouw,<text:span text:style-name="nadrukvet"> Stippelbergseweg 55 </text:span>(86734-2022) <text:span text:style-name="nadrukvet">activiteiten bouwen, handelen in strijd met de regels ruimtelijke ordening </text:span>ingekomen 18 nov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184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4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4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6734-2022</meta:user-defined>
    <dc:language>nl</dc:language>
    <meta:user-defined meta:name="OVERHEIDop.locatietype/OVERHEIDop.gebiedsmarkering">Adres</meta:user-defined>
    <meta:user-defined meta:name="DC.title">Aanvraag vergunning voor het realiseren van een binnenhoekse dakkapel, gevelwijzigingen, een kapverhoging en het verduurzamen van bestaande woning middels geïsoleerd gevel- en dakpakket aan de buitenzijde en het verhogen van de nokhoogte van het dak van de zuidelijke uitbouw aan Stippelbergseweg 55 te De Mort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40</meta:user-defined>
    <meta:user-defined meta:name="OVERHEIDop.GmbID/DC.identifier">gmb-2022-561840</meta:user-defined>
    <meta:user-defined meta:name="OVERHEIDop.versieInformatie"/>
  </office:meta>
</office:document-meta>
</file>