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erkwerve, Verseputseweg 34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Kerkwerve, Verseputseweg 34.</text:span>
          </text:p>
            <text:p text:style-name="common-al">Datum indiening: 15-12-2022</text:p>
            <text:p text:style-name="common-al">Zaakomschrijving: het aanleggen van een mini camping</text:p>
            <text:p text:style-name="common-al">Zaaknummer: 746189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561832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832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832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46189</meta:user-defined>
    <meta:user-defined meta:name="DCTERMS.abstract">het aanleggen van een mini camping</meta:user-defined>
    <dc:language>nl</dc:language>
    <meta:user-defined meta:name="OVERHEIDop.locatietype/OVERHEIDop.gebiedsmarkering">Punt</meta:user-defined>
    <meta:user-defined meta:name="DC.title">Aanvraag Omgevingsvergunning, Kerkwerve, Verseputseweg 34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1832</meta:user-defined>
    <meta:user-defined meta:name="OVERHEIDop.GmbID/DC.identifier">gmb-2022-561832</meta:user-defined>
    <meta:user-defined meta:name="OVERHEIDop.versieInformatie"/>
  </office:meta>
</office:document-meta>
</file>