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van de voorgevel, showroom en reclame op het perceel Kampmans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januari 2022 besloten om de beslistermijn voor de aanvraag met zaaknummer Z/21/645074 voor het aanpassen van de voorgevel, showroom en reclame op het perceel Kampmansweg 6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18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passen van de voorgevel, showroom en reclame</meta:user-defined>
    <dc:language>nl</dc:language>
    <meta:user-defined meta:name="OVERHEIDop.locatietype/OVERHEIDop.gebiedsmarkering">Adres</meta:user-defined>
    <meta:user-defined meta:name="DC.title">Verlenging beslistermijn voor het aanpassen van de voorgevel, showroom en reclame op het perceel Kampmansweg 6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6183</meta:user-defined>
    <meta:user-defined meta:name="OVERHEIDop.GmbID/DC.identifier">gmb-2022-56183</meta:user-defined>
    <meta:user-defined meta:name="OVERHEIDop.versieInformatie"/>
  </office:meta>
</office:document-meta>
</file>