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orlingerweg 1 te Peiz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Norlingerweg 1 te Peize (NL.IMRO.1699.2021BP085-ow01) ter inzage wordt gelegd. Het initiatief omvat een postzegelbestemmingsplan om twee woningen toe te staan in plaats van één.</text:p>
            <text:p text:style-name="common-al">
            <text:span text:style-name="nadrukcur"/>
          </text:p>
            <text:p text:style-name="common-al">
            <text:span text:style-name="nadrukcur">Inzage</text:span>
          </text:p>
            <text:p text:style-name="common-al">Het ontwerpbestemmingsplan en bijbehorende stukken liggen met ingang van 16 februari 2022 tot en met 30 maart 2022 ter inzage in het gemeentehuis aan de Raadhuisstraat 1 te Roden. Daarnaast kunt u de stukken raadplegen op <text:a xlink:href="https://eur03.safelinks.protection.outlook.com/?url=http%3A%2F%2Fwww.ruimtelijkeplannen.nl%2F&amp;data=04%7C01%7CY.vandenBerg%40noordenveld.nl%7C3d8207cf951846ddb94108d9cb8ee6a2%7C9b741b15cf414897965df808f9b00dfb%7C0%7C0%7C637764636878023691%7CUnknown%7CTWFpbGZsb3d8eyJWIjoiMC4wLjAwMDAiLCJQIjoiV2luMzIiLCJBTiI6Ik1haWwiLCJXVCI6Mn0%3D%7C3000&amp;sdata=Jau0lPzYnpT0AaJ3hNcpl6VUHb0wBrm13Kgyc1egMn0%3D&amp;reserved=0" xlink:type="simple">www.ruimtelijkeplannen.nl</text:a> (NL.IMRO.1699.2021BP085-ow01) en de gemeentelijke website <text:a xlink:href="https://eur03.safelinks.protection.outlook.com/?url=http%3A%2F%2Fwww.gemeentenoordenveld.nl%2F&amp;data=04%7C01%7CY.vandenBerg%40noordenveld.nl%7C3d8207cf951846ddb94108d9cb8ee6a2%7C9b741b15cf414897965df808f9b00dfb%7C0%7C0%7C637764636878023691%7CUnknown%7CTWFpbGZsb3d8eyJWIjoiMC4wLjAwMDAiLCJQIjoiV2luMzIiLCJBTiI6Ik1haWwiLCJXVCI6Mn0%3D%7C3000&amp;sdata=lraEFFG8Kngf2quLmEnjCZKU3KWOLujygswmJdU0LNw%3D&amp;reserved=0" xlink:type="simple">www.gemeentenoordenveld.nl</text:a>. De publicatie is te vinden op <text:a xlink:href="https://eur03.safelinks.protection.outlook.com/?url=http%3A%2F%2Fwww.xn--officilebekendmakingen-r9b.nl%2F&amp;data=04%7C01%7CY.vandenBerg%40noordenveld.nl%7C3d8207cf951846ddb94108d9cb8ee6a2%7C9b741b15cf414897965df808f9b00dfb%7C0%7C0%7C637764636878023691%7CUnknown%7CTWFpbGZsb3d8eyJWIjoiMC4wLjAwMDAiLCJQIjoiV2luMzIiLCJBTiI6Ik1haWwiLCJXVCI6Mn0%3D%7C3000&amp;sdata=4MQCR54zd1%2BoFnqGy58%2FE9Jlw2wfF%2FL8emDNmCQ%2FN6M%3D&amp;reserved=0" xlink:type="simple">www.officiëlebekendmakingen.nl</text:a>, de Staatscourant, het Roder Journaal en de Krant.</text:p>
            <text:p text:style-name="common-al">
            <text:span text:style-name="nadrukcur"/>
          </text:p>
            <text:p text:style-name="common-al">
            <text:span text:style-name="nadrukcur">Zienswijze</text:span>
          </text:p>
            <text:p text:style-name="last-al">Tijdens de termijn van ter inzage legging kan iedereen schriftelijk of mondeling een zienswijze over het ontwerpbestemmingsplan geven. Een schriftelijke zienswijze kan gericht worden aan burgemeester en wethouders, Postbus 109, 9300 AC Roden onder vermelding van ‘zienswijze bestemmingsplan Norlingerweg 1 te Peize. Voor een mondelinge zienswijze kunt u een afspraak maken met de heer Y. van den Berg, van het team Realisatie via het telefoonnummer 088 – 050 87 30. Zienswijzen zullen worden betrokken bij de uiteindelijke vaststell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18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imtelijkplan/OVERHEIDop.bekendmakingBetreffendePlan">NL.IMRO.1699.2021BP08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Norlingerweg 1 te Peize</meta:user-defined>
    <meta:user-defined meta:name="DCTERMS.W3CDTF/DCTERMS.available">2022-02-15</meta:user-defined>
    <meta:user-defined meta:name="DCTERMS.W3CDTF/OVERHEIDop.jaargang">2022</meta:user-defined>
    <meta:user-defined meta:name="OVERHEIDop.publicationIssue">56182</meta:user-defined>
    <meta:user-defined meta:name="OVERHEIDop.GmbID/DC.identifier">gmb-2022-56182</meta:user-defined>
    <meta:user-defined meta:name="OVERHEIDop.versieInformatie"/>
  </office:meta>
</office:document-meta>
</file>