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Jan Evertsenstraat 9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: het deels ontrekken van woning voor het exploiteren van een Bed &amp; Breakfast op adres Jan Evertsenstraat 90-1 in AMSTERDAM</text:p>
            <text:p text:style-name="common-al">Looptijd: -- t/m --</text:p>
            <text:p text:style-name="common-al">Verzonden naar aanvrager op: 15-12-2022</text:p>
            <text:p text:style-name="common-al">Kenmerk gemeente: Z/22/2097599</text:p>
            <text:p text:style-name="common-al"/>
            <text:p text:style-name="common-al">
            <text:span text:style-name="nadrukvet">Buiten behandeling laten van een Bed &amp; Breakfast vergunning aan Jan Evertsenstraat 90-1 in AMSTERDAM</text:span>
          </text:p>
            <text:p text:style-name="common-al">De gemeente Amsterdam stelt een aanvraag voor een Bed &amp; Breakfast buiten behandeling. De gemeente Amsterdam stopt hiermee de aanvraag voor het uitbaten van een Bed &amp; Breakfast aan Jan Evertsenstraat 90-1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97599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8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599</meta:user-defined>
    <meta:user-defined meta:name="DCTERMS.abstract">Besluit vergunning Bed &amp; Breakfast Jan Evertsenstraat 90-1 in AMSTERDAM</meta:user-defined>
    <dc:language>nl</dc:language>
    <meta:user-defined meta:name="OVERHEIDop.locatietype/OVERHEIDop.gebiedsmarkering">Punt</meta:user-defined>
    <meta:user-defined meta:name="DC.title">Besluit Bed &amp; Breakfast vergunning Jan Evertsenstraat 90-1 in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11</meta:user-defined>
    <meta:user-defined meta:name="OVERHEIDop.GmbID/DC.identifier">gmb-2022-561811</meta:user-defined>
    <meta:user-defined meta:name="OVERHEIDop.versieInformatie"/>
  </office:meta>
</office:document-meta>
</file>