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11 Pasteurstraat 28 te Tilburg, verbouwen van een woning die in gebruik is als kamerverhuur, verzonden 7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11 - B - Pasteu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11 Pasteurstraat 28 te Tilburg, verbouwen van een woning die in gebruik is als kamerverhuur, verzonden 7 februari 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79</meta:user-defined>
    <meta:user-defined meta:name="OVERHEIDop.GmbID/DC.identifier">gmb-2022-56179</meta:user-defined>
    <meta:user-defined meta:name="OVERHEIDop.versieInformatie"/>
  </office:meta>
</office:document-meta>
</file>