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evenementenvergunning voor Koningsdag op 27 april 2022 van 07:00 tot 20:00 op locatie Johan Brouckplein te Gouderak. De aanvraag is geregistreerd onder zaaknummer SXO-202202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1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Johan Brouckplein te Goudera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78</meta:user-defined>
    <meta:user-defined meta:name="OVERHEIDop.GmbID/DC.identifier">gmb-2022-56178</meta:user-defined>
    <meta:user-defined meta:name="OVERHEIDop.versieInformatie"/>
  </office:meta>
</office:document-meta>
</file>