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oemendaalseweg 223 in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bben we een aanvraag omgevingsvergunning voor de kap van 1 boom op de Bloemendaalseweg 223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617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7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7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loemendaalseweg 223 in Overve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173</meta:user-defined>
    <meta:user-defined meta:name="OVERHEIDop.GmbID/DC.identifier">gmb-2022-56173</meta:user-defined>
    <meta:user-defined meta:name="OVERHEIDop.versieInformatie"/>
  </office:meta>
</office:document-meta>
</file>