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populier - Bakkerom 9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februari 2022 een besluit genomen op de aanvraag met zaaknummer Z202200049 voor het kappen van een populier op locatie Bakkerom 9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1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populier - Bakkerom 9 in Boerakk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72</meta:user-defined>
    <meta:user-defined meta:name="OVERHEIDop.GmbID/DC.identifier">gmb-2022-56172</meta:user-defined>
    <meta:user-defined meta:name="OVERHEIDop.versieInformatie"/>
  </office:meta>
</office:document-meta>
</file>