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ovenkerkseweg 12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 december 2022 een huisnummer toegekend: </text:p>
            <text:p text:style-name="common-al">Bovenkerkseweg 12</text:p>
            <text:p text:style-name="common-al">met betrekking tot de verleende omgevingsvergunning voor het verbouwen en vergroten van de woningen en winkel op de locatie Bovenkerkseweg 12 in Stolwijk, bekend onder nummer SXO-20221856. De gemeente heeft hiertoe het huisnummer Bovenkerkseweg 12 en 14 ingetrokken en op basis van de nieuwe situatie Bovenkerkseweg 12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2 dec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1697</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7</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97</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SXO-20221856</meta:user-defined>
    <dc:language>nl</dc:language>
    <meta:user-defined meta:name="OVERHEIDop.locatietype/OVERHEIDop.gebiedsmarkering">Adres</meta:user-defined>
    <meta:user-defined meta:name="DC.title">Kennisgeving besluit toekenning huisnummer - Bovenkerkseweg 12 in Stolwijk</meta:user-defined>
    <meta:user-defined meta:name="DCTERMS.W3CDTF/DCTERMS.available">2022-12-19</meta:user-defined>
    <meta:user-defined meta:name="DCTERMS.W3CDTF/OVERHEIDop.jaargang">2022</meta:user-defined>
    <meta:user-defined meta:name="OVERHEIDop.publicationIssue">561697</meta:user-defined>
    <meta:user-defined meta:name="OVERHEIDop.GmbID/DC.identifier">gmb-2022-561697</meta:user-defined>
    <meta:user-defined meta:name="OVERHEIDop.versieInformatie"/>
  </office:meta>
</office:document-meta>
</file>