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83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8 december 2022 een huisnummer toegekend: </text:p>
            <text:p text:style-name="common-al">Kerkweg 83</text:p>
            <text:p text:style-name="common-al">met betrekking tot de verleende omgevingsvergunning voor het wijzigen van een verleende omgevingsvergunning op de locatie Kerkweg 83 in Ouderkerk aan den IJssel, bekend onder nummer SXO-20222543. De gemeente heeft hiertoe het huisnummer Kerkweg 83 ingetrokken en op basis van de nieuwe situatie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dec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69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SXO-20222543</meta:user-defined>
    <dc:language>nl</dc:language>
    <meta:user-defined meta:name="OVERHEIDop.locatietype/OVERHEIDop.gebiedsmarkering">Adres</meta:user-defined>
    <meta:user-defined meta:name="DC.title">Kennisgeving besluit toekenning huisnummer - Kerkweg 83 in Ouderkerk aan den IJssel</meta:user-defined>
    <meta:user-defined meta:name="DCTERMS.W3CDTF/DCTERMS.available">2022-12-19</meta:user-defined>
    <meta:user-defined meta:name="DCTERMS.W3CDTF/OVERHEIDop.jaargang">2022</meta:user-defined>
    <meta:user-defined meta:name="OVERHEIDop.publicationIssue">561694</meta:user-defined>
    <meta:user-defined meta:name="OVERHEIDop.GmbID/DC.identifier">gmb-2022-561694</meta:user-defined>
    <meta:user-defined meta:name="OVERHEIDop.versieInformatie"/>
  </office:meta>
</office:document-meta>
</file>